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8b9b1" officeooo:paragraph-rsid="0018b9b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officeooo:rsid="0018b9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аю </text:p>
      <text:p text:style-name="P3">Генеральный директор</text:p>
      <text:p text:style-name="P3">ООО «Академия красоты»</text:p>
      <text:p text:style-name="P3">Быкова А.А.<text:span text:style-name="T3"> <text:s text:c="18"/></text:span></text:p>
      <text:p text:style-name="P3">01.09.2023.</text:p>
      <text:p text:style-name="P2"/>
      <text:p text:style-name="P2"/>
      <text:p text:style-name="P2"/>
      <text:p text:style-name="P2"/>
      <text:p text:style-name="P2">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</text:p>
      <text:p text:style-name="P1"/>
      <text:p text:style-name="P1"/>
      <text:p text:style-name="P1"/>
      <text:p text:style-name="P4">Руководствуясь требованиями подпункта «в» пункта 13 Постановления Правительства РФ от 11.05.2023 <text:span text:style-name="T1">№</text:span> 736 «<text:span text:style-name="T1">Об</text:span> утверждении Правил предоставления медицинскими организациями платных медицинских услуг..» информирую, что:</text:p>
      <text:p text:style-name="P4"/>
      <text:p text:style-name="P4">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 <text:span text:style-name="T2">размещается в информированных добровольных согласиях на каждое медицинское вмешательство, которые в обязательном порядке подписываются пациентом перед предоставлением соответствующих медицинских услуг.</text:span></text:p>
      <text:p text:style-name="P4"/>
      <text:p text:style-name="P4">Ознакомиться с содержанием информированных добровольных согласий на конкретное медицинское вмешательство можно на стойке администратора в рабочее время организации время по первому требованию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17:27:58.682000000</meta:creation-date>
    <meta:print-date>2023-10-31T17:31:14.349000000</meta:print-date>
    <dc:date>2023-10-31T17:32:32.327000000</dc:date>
    <meta:editing-duration>PT4M33S</meta:editing-duration>
    <meta:editing-cycles>1</meta:editing-cycles>
    <meta:document-statistic meta:table-count="0" meta:image-count="0" meta:object-count="0" meta:page-count="1" meta:paragraph-count="9" meta:word-count="117" meta:character-count="1052" meta:non-whitespace-character-count="924"/>
    <meta:generator>LibreOffice/7.5.3.2$Windows_X86_64 LibreOffice_project/9f56dff12ba03b9acd7730a5a481eea045e468f3</meta:generator>
  </office:meta>
</office:document-meta>
</file>