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3.004cm" style:rel-column-width="11578*"/>
    </style:style>
    <style:style style:name="Таблица1.B" style:family="table-column">
      <style:table-column-properties style:column-width="2.988cm" style:rel-column-width="11517*"/>
    </style:style>
    <style:style style:name="Таблица1.C" style:family="table-column">
      <style:table-column-properties style:column-width="6.408cm" style:rel-column-width="24705*"/>
    </style:style>
    <style:style style:name="Таблица1.D" style:family="table-column">
      <style:table-column-properties style:column-width="2.579cm" style:rel-column-width="9940*"/>
    </style:style>
    <style:style style:name="Таблица1.E" style:family="table-column">
      <style:table-column-properties style:column-width="2.021cm" style:rel-column-width="7795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E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E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officeooo:rsid="001401ea" officeooo:paragraph-rsid="001401ea" style:font-size-asian="18pt" style:font-weight-asian="bold" style:font-size-complex="18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1401ea" officeooo:paragraph-rsid="001401ea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normal" officeooo:rsid="001401ea" officeooo:paragraph-rsid="001401ea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2pt" officeooo:rsid="001401ea" officeooo:paragraph-rsid="001401ea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officeooo:rsid="0015173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нформация о медицинских работниках ООО « Академия красоты» ( включая их ФИО, должность, сведения из документа об образовании, сведения из сертификата специалиста, свидетельства об аккредитации специалиста, график работы и часы приёма)</text:p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2">Ф.И.О медицинского работника</text:p>
          </table:table-cell>
          <table:table-cell table:style-name="Таблица1.A1" office:value-type="string">
            <text:p text:style-name="P2">Должность</text:p>
          </table:table-cell>
          <table:table-cell table:style-name="Таблица1.A1" office:value-type="string">
            <text:p text:style-name="P2">Сведения из документа об образовании, сертификата специалиста, свидетельства об аккредитации специалиста</text:p>
          </table:table-cell>
          <table:table-cell table:style-name="Таблица1.A1" office:value-type="string">
            <text:p text:style-name="P2">График работы</text:p>
          </table:table-cell>
          <table:table-cell table:style-name="Таблица1.E1" office:value-type="string">
            <text:p text:style-name="P2">Часы приёма</text:p>
          </table:table-cell>
        </table:table-row>
        <table:table-row>
          <table:table-cell table:style-name="Таблица1.A2" office:value-type="string">
            <text:p text:style-name="P3">Быкова Ольга Владимировна</text:p>
          </table:table-cell>
          <table:table-cell table:style-name="Таблица1.A2" office:value-type="string">
            <text:p text:style-name="P3">Медицинская сестра по косметологии и массажу, косметолог-эстетист</text:p>
          </table:table-cell>
          <table:table-cell table:style-name="Таблица1.A2" office:value-type="string">
            <text:p text:style-name="P3">Сертификат специалиста по специальности «Сестринское дело в косметологии» №1177241292762 от 15.06.2017.</text:p>
            <text:p text:style-name="P3">Сертификат специалиста по специальности « Медицинский массаж» №1177241513251 от 12.12.2017.</text:p>
            <text:p text:style-name="P3">Диплом о среднем профессиональном образовании по специальности: «Сестринское дело» № БА 0001577 от 25.06.2008.</text:p>
            <text:p text:style-name="P3"/>
          </table:table-cell>
          <table:table-cell table:style-name="Таблица1.A2" office:value-type="string">
            <text:p text:style-name="P3">Индивидуальный график</text:p>
          </table:table-cell>
          <table:table-cell table:style-name="Таблица1.E2" office:value-type="string">
            <text:p text:style-name="P3">Суббота с 12:00-13:00</text:p>
          </table:table-cell>
        </table:table-row>
        <table:table-row>
          <table:table-cell table:style-name="Таблица1.A2" office:value-type="string">
            <text:p text:style-name="P3">Мамонтова Мария Александровна</text:p>
          </table:table-cell>
          <table:table-cell table:style-name="Таблица1.A2" office:value-type="string">
            <text:p text:style-name="P3">Врач-косметолог</text:p>
          </table:table-cell>
          <table:table-cell table:style-name="Таблица1.A2" office:value-type="string">
            <text:p text:style-name="P4">Диплом об окончании высшего образования по специальности « Медико-профилактическое дело» № ТВ 034461 от 21.06.1991.</text:p>
            <text:p text:style-name="P4">Диплом о профессиональной переподготовке по программе «Косметология» № ПП-1 738666 от 29.02.2012.</text:p>
            <text:p text:style-name="P4">Сертификат специалиста по специальности «Косметология» № 0152241140906 от 28.10.2016.</text:p>
            <text:p text:style-name="P4">Сертификат специалиста по специальности « Косметология» № <text:span text:style-name="T1">CHM</text:span><text:span text:style-name="T2">00021-36/20 от 10.04.2020</text:span></text:p>
          </table:table-cell>
          <table:table-cell table:style-name="Таблица1.A2" office:value-type="string">
            <text:p text:style-name="P3">Индивидуальный график</text:p>
          </table:table-cell>
          <table:table-cell table:style-name="Таблица1.E2" office:value-type="string">
            <text:p text:style-name="P3">Суббота с 12:00-13:00</text:p>
          </table:table-cell>
        </table:table-row>
        <table:table-row>
          <table:table-cell table:style-name="Таблица1.A2" office:value-type="string">
            <text:p text:style-name="P3">Петренко Елена Владимировна</text:p>
          </table:table-cell>
          <table:table-cell table:style-name="Таблица1.A2" office:value-type="string">
            <text:p text:style-name="P3"><text:span text:style-name="T3">Заведующий медицинским кабинетом</text:span> </text:p>
          </table:table-cell>
          <table:table-cell table:style-name="Таблица1.A2" office:value-type="string">
            <text:p text:style-name="P4">Диплом о высшем образовании по специальности «Лечебное дело» № ТВ 435631 от 30.06.1990.</text:p>
            <text:p text:style-name="P4">Сертификат специлиста по специльности «Организация <text:soft-page-break/>здраоохранения и общественное здоровье» № 0152240623931 от 25.09.2015</text:p>
            <text:p text:style-name="P4">Сертификат специалиста по специальности «Акушерство и гинекология» №0152240549102 от 19.06.2015.</text:p>
          </table:table-cell>
          <table:table-cell table:style-name="Таблица1.A2" office:value-type="string">
            <text:p text:style-name="P3">Индивидуальный график</text:p>
          </table:table-cell>
          <table:table-cell table:style-name="Таблица1.E2" office:value-type="string">
            <text:p text:style-name="P3">Суббота с 12:00-13:0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1T12:47:38.877000000</meta:creation-date>
    <meta:print-date>2023-11-01T14:48:29.983000000</meta:print-date>
    <dc:date>2023-11-14T12:28:52.646000000</dc:date>
    <meta:editing-duration>PT2H5M7S</meta:editing-duration>
    <meta:editing-cycles>2</meta:editing-cycles>
    <meta:generator>LibreOffice/7.5.3.2$Windows_X86_64 LibreOffice_project/9f56dff12ba03b9acd7730a5a481eea045e468f3</meta:generator>
    <meta:document-statistic meta:table-count="1" meta:image-count="0" meta:object-count="0" meta:page-count="2" meta:paragraph-count="28" meta:word-count="202" meta:character-count="1710" meta:non-whitespace-character-count="1535"/>
  </office:meta>
</office:document-meta>
</file>