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0bd3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5pt" fo:font-style="italic" fo:font-weight="bold" officeooo:rsid="0010bd35" officeooo:paragraph-rsid="0010bd35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weight="normal" officeooo:paragraph-rsid="0010bd35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0bd35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0bd35" officeooo:paragraph-rsid="0010bd35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10bd35" officeooo:paragraph-rsid="0010bd35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paragraph-rsid="0010bd35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normal" officeooo:rsid="0010bd35" officeooo:paragraph-rsid="0010bd3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0bd35" officeooo:paragraph-rsid="0010bd3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0bd35" officeooo:paragraph-rsid="0010bd3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0bd35" officeooo:paragraph-rsid="0010bd3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officeooo:rsid="0010bd35" officeooo:paragraph-rsid="0010bd3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0bd3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Утверждаю»</text:p>
      <text:p text:style-name="P3">Ген. Директор </text:p>
      <text:p text:style-name="P3">ООО «Академия красоты»</text:p>
      <text:p text:style-name="P3">Быкова А.А.<text:span text:style-name="T2"> <text:s text:c="13"/></text:span></text:p>
      <text:p text:style-name="P1"/>
      <text:p text:style-name="P1"/>
      <text:p text:style-name="P1"/>
      <text:p text:style-name="P1">Правила поведения пациентов в медицинской организации <text:span text:style-name="T1">ООО «Академия красоты»</text:span></text:p>
      <text:p text:style-name="P1"/>
      <text:p text:style-name="P5">1. ОБЩИЕ ПОЛОЖЕНИЯ</text:p>
      <text:p text:style-name="P2"/>
      <text:p text:style-name="P8"><text:span text:style-name="T3">1.1.</text:span> Настоящие Правила разработаны в соответствии с Гражданским Кодексом Российской Федерации, Законом РФ «О защите прав потребителей», Федеральным законом от 21.11.2011 <text:span text:style-name="T1">№</text:span> 323-ФЗ «Об основах охраны здоровья граждан в Российской Федерации», Постановлением Правительства РФ от 04.10.2012 <text:span text:style-name="T1">№</text:span> 1006 «Об утверждении Правил предоставления медицинскими организациями платных медицинских услуг», Уставом медицинской организации (далее – МО), иными нормативноправовыми актами.</text:p>
      <text:p text:style-name="P8"/>
      <text:p text:style-name="P8"><text:span text:style-name="T3">1.2.</text:span> Настоящие Правила определяют нормы поведения пациентов в МО при получении медицинских услуг с целью обеспечения условий для более полного удовлетворения потребности в медицинской помощи, обеспечения безопасности граждан при посещении ими МО, а также работников МО. Соблюдение настоящих Правил является обязательным.</text:p>
      <text:p text:style-name="P8"/>
      <text:p text:style-name="P8"><text:span text:style-name="T3">1.3.</text:span> Настоящие Правила размещаются для всеобщего ознакомления на информационных стендах МО, а также на сайте МО в сети «Интернет».</text:p>
      <text:p text:style-name="P4"/>
      <text:p text:style-name="P4"/>
      <text:p text:style-name="P6">2. <text:span text:style-name="T2">На территории салона запрещено:</text:span></text:p>
      <text:p text:style-name="P7"/>
      <text:list text:style-name="L2">
        <text:list-item>
          <text:p text:style-name="P9">грубо и/или нецензурно выражаться, повышать голос, кричать, оскорблять других гостей и специалистов салона;</text:p>
        </text:list-item>
        <text:list-item>
          <text:p text:style-name="P9">употреблять на территории салона алкогольные или алкоголе содержащие напитки, а также наркотические вещества;</text:p>
        </text:list-item>
        <text:list-item>
          <text:p text:style-name="P9">находиться на территории салона в состоянии алкогольного и/или наркотического опьянения;</text:p>
        </text:list-item>
        <text:list-item>
          <text:p text:style-name="P9">расплачиваться за приобретённые товары и/или услуги напрямую со специалистами салона, не в зоне кассового обслуживания через администратора;</text:p>
        </text:list-item>
        <text:list-item>
          <text:p text:style-name="P9">предлагать специалистам салона предоставлять услуги, заявленные в прейскуранте, за пределами территории салона;</text:p>
        </text:list-item>
        <text:list-item>
          <text:p text:style-name="P9"><text:soft-page-break/>умышленно мусорить и наносить материальный ущерб имуществу салона;</text:p>
        </text:list-item>
        <text:list-item>
          <text:p text:style-name="P9">находиться на территории салона с животными;</text:p>
        </text:list-item>
        <text:list-item>
          <text:p text:style-name="P9">отвлекать специалистов салона от работы с другими гостями;</text:p>
        </text:list-item>
        <text:list-item>
          <text:p text:style-name="P9">находиться в зонах оказания услуг в верхней одежде;</text:p>
        </text:list-item>
        <text:list-item>
          <text:p text:style-name="P9">проводить на территории салона фото и видео съёмку без специального разрешения администрации;</text:p>
        </text:list-item>
        <text:list-item>
          <text:p text:style-name="P9">находиться на территории салона в виде, нарушающем санитарно-эпидемиологические требования;</text:p>
        </text:list-item>
        <text:list-item>
          <text:p text:style-name="P9">курить на территории салона не в специально отведённых местах.</text:p>
        </text:list-item>
      </text:list>
      <text:p text:style-name="P10"/>
      <text:p text:style-name="P11"/>
      <text:p text:style-name="P13">Администрация салона не несёт ответственность за пропажу вещей на территории салона.</text:p>
      <text:p text:style-name="P13">Администрация оставляет за собой право отказать в обслуживании гостям, которые нарушают настоящие правила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4:55:35.185000000</meta:creation-date>
    <meta:print-date>2023-11-01T15:14:44.164000000</meta:print-date>
    <dc:date>2023-11-01T15:15:29.015000000</dc:date>
    <meta:editing-duration>PT19M54S</meta:editing-duration>
    <meta:editing-cycles>1</meta:editing-cycles>
    <meta:document-statistic meta:table-count="0" meta:image-count="0" meta:object-count="0" meta:page-count="2" meta:paragraph-count="24" meta:word-count="301" meta:character-count="2337" meta:non-whitespace-character-count="2056"/>
    <meta:generator>LibreOffice/7.5.3.2$Windows_X86_64 LibreOffice_project/9f56dff12ba03b9acd7730a5a481eea045e468f3</meta:generator>
  </office:meta>
</office:document-meta>
</file>