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2" style:family="paragraph" style:parent-style-name="Standard">
      <style:paragraph-properties fo:text-align="end" style:justify-single-word="false"/>
      <style:text-properties fo:font-size="14pt" fo:font-style="italic" fo:font-weight="bold" officeooo:rsid="00052874" officeooo:paragraph-rsid="00052874" style:font-size-asian="14pt" style:font-style-asian="italic" style:font-weight-asian="bold" style:font-size-complex="14pt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style="italic" fo:font-weight="bold" officeooo:rsid="00052874" officeooo:paragraph-rsid="00052874" style:font-size-asian="14pt" style:font-style-asian="italic" style:font-weight-asian="bold" style:font-size-complex="14pt" style:font-style-complex="italic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4pt" fo:font-style="normal" fo:font-weight="normal" officeooo:rsid="00052874" officeooo:paragraph-rsid="00052874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24pt" fo:font-style="normal" fo:font-weight="bold" officeooo:rsid="00052874" officeooo:paragraph-rsid="00052874" style:font-size-asian="24pt" style:font-style-asian="normal" style:font-weight-asian="bold" style:font-size-complex="24pt" style:font-style-complex="normal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24pt" fo:font-style="normal" fo:font-weight="normal" officeooo:rsid="00052874" officeooo:paragraph-rsid="00052874" style:font-size-asian="24pt" style:font-style-asian="normal" style:font-weight-asian="normal" style:font-size-complex="24pt" style:font-style-complex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5pt" fo:font-style="normal" fo:font-weight="bold" officeooo:rsid="00052874" officeooo:paragraph-rsid="00052874" style:font-size-asian="15pt" style:font-style-asian="normal" style:font-weight-asian="bold" style:font-size-complex="15pt" style:font-style-complex="normal" style:font-weight-complex="bold"/>
    </style:style>
    <style:style style:name="T1" style:family="text">
      <style:text-properties officeooo:rsid="00052874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«<text:span text:style-name="T1">Утверждаю»</text:span></text:p>
      <text:p text:style-name="P2">Ген. Директор</text:p>
      <text:p text:style-name="P2">ООО «Академия красоты»</text:p>
      <text:p text:style-name="P2">Быкова А.А.<text:span text:style-name="T2"> <text:s text:c="27"/></text:span></text:p>
      <text:p text:style-name="P2"/>
      <text:p text:style-name="P2"/>
      <text:p text:style-name="P2"/>
      <text:p text:style-name="P2"/>
      <text:p text:style-name="P7">ИНФОРМАЦИЯ О СТАНДАРТАХ МЕДИЦИНСКОЙ ПОМОЩИ И КЛИНИЧЕСКИХ РЕКОМЕНДАЦИЯХ, С УЧЕТОМ И НА ОСНОВАНИИ КОТОРЫХ (СООТВЕТСТВЕННО) ОКАЗЫВАЮТСЯ МЕДИЦИНСКИЕ УСЛУГИ</text:p>
      <text:p text:style-name="P3"/>
      <text:p text:style-name="P4">Руководствуясь требованиями подпункта «в» пункта 17 Постановления Правительства РФ от 11.05.2023 № 736 «Об утверждении Правил предоставления медицинскими организациями платных медицинских услуг..» информирую, что:</text:p>
      <text:p text:style-name="P4"/>
      <text:p text:style-name="P4">Со стандартами медицинской помощи и клиническими рекомендациями, с учётом и на основании которых (соответственно) оказываются медицинские услуги, можно ознакомиться на Официальном интернет-портале правовой информации и официальном сайте Министерства здравоохранения Российской Федерации по следующим ссылкам:</text:p>
      <text:p text:style-name="P4"/>
      <text:p text:style-name="P4"/>
      <text:p text:style-name="P4"/>
      <text:p text:style-name="P5"/>
      <text:p text:style-name="P5">Стандарты медицинской помощи:</text:p>
      <text:p text:style-name="P6"/>
      <text:p text:style-name="P6"><text:a xlink:type="simple" xlink:href="http://publication.pravo.gov.ru/documents/block/foiv065" text:style-name="Internet_20_link" text:visited-style-name="Visited_20_Internet_20_Link">http://publication.pravo.gov.ru/documents/block/foiv065</text:a></text:p>
      <text:p text:style-name="P6"/>
      <text:p text:style-name="P5"/>
      <text:p text:style-name="P5">Клинические рекомендации:</text:p>
      <text:p text:style-name="P5"/>
      <text:p text:style-name="P5"><text:a xlink:type="simple" xlink:href="https://cr.minzdrav.gov.ru/clin_recomend" text:style-name="Internet_20_link" text:visited-style-name="Visited_20_Internet_20_Link"><text:span text:style-name="T3">https://cr.minzdrav.gov.ru/clin_recomend</text:span></text:a></text:p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02T13:11:15.586000000</meta:creation-date>
    <meta:print-date>2023-11-02T13:23:17.800000000</meta:print-date>
    <dc:date>2023-11-02T13:23:54.583000000</dc:date>
    <meta:editing-duration>PT12M39S</meta:editing-duration>
    <meta:editing-cycles>1</meta:editing-cycles>
    <meta:document-statistic meta:table-count="0" meta:image-count="0" meta:object-count="0" meta:page-count="1" meta:paragraph-count="11" meta:word-count="91" meta:character-count="906" meta:non-whitespace-character-count="798"/>
    <meta:generator>LibreOffice/7.5.3.2$Windows_X86_64 LibreOffice_project/9f56dff12ba03b9acd7730a5a481eea045e468f3</meta:generator>
  </office:meta>
</office:document-meta>
</file>