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officeooo:rsid="001ec4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АВИТЕЛЬСТВО РОССИЙСКОЙ ФЕДЕРАЦИИ</text:p>
      <text:p text:style-name="P3"/>
      <text:p text:style-name="P3">ПОСТАНОВЛЕНИЕ</text:p>
      <text:p text:style-name="P3">от 11 мая 2023 г. N 736</text:p>
      <text:p text:style-name="P1"/>
      <text:p text:style-name="P3">ОБ УТВЕРЖДЕНИИ ПРАВИЛ</text:p>
      <text:p text:style-name="P3">ПРЕДОСТАВЛЕНИЯ МЕДИЦИНСКИМИ ОРГАНИЗАЦИЯМИ ПЛАТНЫХ МЕДИЦИНСКИХ УСЛУГ, ВНЕСЕНИИ ИЗМЕНЕНИЙ В НЕКОТОРЫЕ АКТЫ ПРАВИТЕЛЬСТВА РОССИЙСКОЙ ФЕДЕРАЦИИ И ПРИЗНАНИИ УТРАТИВШИМ СИЛУ ПОСТАНОВЛЕНИЯ ПРАВИТЕЛЬСТВА РОССИЙСКОЙ ФЕДЕРАЦИИ ОТ 4 ОКТЯБРЯ 2012 Г. N 1006</text:p>
      <text:p text:style-name="P1"/>
      <text:p text:style-name="P1">В соответствии с частью 7 статьи 84 Федерального закона "Об основах охраны здоровья граждан в Российской Федерации" и статьей 39.1 Закона Российской Федера<text:span text:style-name="T1">ц</text:span>и<text:span text:style-name="T1">и</text:span> "О защите прав потребителей" Правительство Российской Федера<text:span text:style-name="T1">ц</text:span>ии постановляет: </text:p>
      <text:p text:style-name="P1"/>
      <text:p text:style-name="P2">1. Утвердить прилагаемые:</text:p>
      <text:p text:style-name="P2"/>
      <text:p text:style-name="P2">Правила предоставления медицинскими организациями платных медицинских услу<text:span text:style-name="T1">г</text:span>;</text:p>
      <text:p text:style-name="P2"/>
      <text:p text:style-name="P2">изменения, которые вносятся в акты Правительства Российской Федерации.</text:p>
      <text:p text:style-name="P2"/>
      <text:p text:style-name="P2">2. Признать утратившим силу постановление Правительства Российской Федерации от 4 октября 2012 г. N 1006 "Об утверждении Правил предоставления меди<text:span text:style-name="T1">ц</text:span>инскими организациями платных медицинских услу<text:span text:style-name="T1">г</text:span>" (Собрание законодательства Российской Федерации, 2012, N 41, ст.5628).</text:p>
      <text:p text:style-name="P2"/>
      <text:p text:style-name="P2">3. Настоящее постановление вступает в с<text:span text:style-name="T1">и</text:span>лу с 1 сентября 2023 г. <text:span text:style-name="T1">и</text:span> действует до 1 сентября</text:p>
      <text:p text:style-name="P2">2026 T.</text:p>
      <text:p text:style-name="P2"/>
      <text:p text:style-name="P4">Председатель Правительства</text:p>
      <text:p text:style-name="P4">Российской Федераци<text:span text:style-name="T1">и</text:span></text:p>
      <text:p text:style-name="P4"><text:s/>М.МИШУСТ<text:span text:style-name="T1">ИН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1T15:41:17.575000000</meta:creation-date>
    <meta:print-date>2023-10-31T15:51:16.263000000</meta:print-date>
    <dc:date>2023-10-31T15:52:01.583000000</dc:date>
    <meta:editing-duration>PT10M44S</meta:editing-duration>
    <meta:editing-cycles>1</meta:editing-cycles>
    <meta:document-statistic meta:table-count="0" meta:image-count="0" meta:object-count="0" meta:page-count="1" meta:paragraph-count="15" meta:word-count="147" meta:character-count="1163" meta:non-whitespace-character-count="1029"/>
    <meta:generator>LibreOffice/7.5.3.2$Windows_X86_64 LibreOffice_project/9f56dff12ba03b9acd7730a5a481eea045e468f3</meta:generator>
  </office:meta>
</office:document-meta>
</file>