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oboto" svg:font-family="Roboto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paragraph-rsid="001e1bb8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1e1bb8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e1bb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1e1bb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list-style-name="L2"/>
    <style:style style:name="P10" style:family="paragraph" style:parent-style-name="Text_20_body">
      <style:paragraph-properties style:line-height-at-least="0.476cm" fo:orphans="2" fo:widows="2"/>
      <style:text-properties fo:font-variant="normal" fo:text-transform="none" fo:color="#9e9e9e" loext:opacity="100%" style:font-name="Roboto" fo:font-size="10.5pt" fo:letter-spacing="normal" fo:font-style="normal" fo:font-weight="normal"/>
    </style:style>
    <style:style style:name="T1" style:family="text">
      <style:text-properties officeooo:rsid="001e1b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1bb8" style:font-weight-asian="bold" style:font-weight-complex="bold"/>
    </style:style>
    <style:style style:name="T4" style:family="text">
      <style:text-properties fo:font-variant="normal" fo:text-transform="none" fo:color="#424242" loext:opacity="100%" style:font-name="Roboto" fo:font-size="10.5pt" fo:letter-spacing="normal" fo:font-style="normal"/>
    </style:style>
    <style:style style:name="T5" style:family="text">
      <style:text-properties fo:font-variant="normal" fo:text-transform="none" fo:color="#424242" loext:opacity="100%" style:font-name="Roboto" fo:font-size="10.5pt" fo:letter-spacing="normal" fo:font-style="normal" fo:font-weight="normal"/>
    </style:style>
    <style:style style:name="T6" style:family="text">
      <style:text-properties fo:font-variant="normal" fo:text-transform="none" fo:color="#424242" loext:opacity="100%" style:font-name="Roboto" fo:font-size="10.5pt" fo:letter-spacing="normal" fo:font-style="normal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424242" loext:opacity="100%" style:font-name="Roboto" fo:font-size="10.5pt" fo:letter-spacing="normal" fo:font-style="normal" fo:font-weight="normal" officeooo:rsid="001e1bb8" fo:background-color="#ffffff" loext:char-shading-value="0" loext:padding="0cm" loext:border="none"/>
    </style:style>
    <style:style style:name="T8" style:family="text">
      <style:text-properties fo:font-variant="normal" fo:text-transform="none" fo:color="#424242" loext:opacity="100%" style:font-name="Roboto" fo:letter-spacing="normal" fo:font-style="normal"/>
    </style:style>
    <style:style style:name="T9" style:family="text">
      <style:text-properties fo:font-variant="normal" fo:text-transform="none" fo:color="#212529" loext:opacity="100%" style:font-name="Open Sans" fo:font-size="10.5pt" fo:letter-spacing="normal" fo:font-style="normal"/>
    </style:style>
    <style:style style:name="T10" style:family="text">
      <style:text-properties fo:font-variant="normal" fo:text-transform="none" fo:color="#212529" loext:opacity="100%" style:font-name="Open Sans" fo:font-size="10.5pt" fo:letter-spacing="normal" fo:font-style="normal" fo:font-weight="normal"/>
    </style:style>
    <style:style style:name="T11" style:family="text">
      <style:text-properties fo:font-variant="normal" fo:text-transform="none" fo:color="#050000" loext:opacity="100%" fo:letter-spacing="normal"/>
    </style:style>
    <style:style style:name="T12" style:family="text">
      <style:text-properties fo:font-variant="normal" fo:text-transform="none" fo:color="#0c4b9d" loext:opacity="100%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13" style:family="text">
      <style:text-properties fo:font-size="16pt" officeooo:rsid="001e1bb8" style:font-size-asian="16pt" style:font-size-complex="16pt"/>
    </style:style>
    <style:style style:name="T14" style:family="text">
      <style:text-properties fo:language="en" fo:country="US" officeooo:rsid="001e1bb8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 ВОЗМОЖНОСТИ ПОЛУЧЕНИЯ СООТВЕТСТВУЮЩИХ ВИДОВ И ОБЪЕМОВ</text:p>
      <text:p text:style-name="P2">МЕДИЦИНСКОЙ ПОМОЩИ БЕЗ ВЗИМАНИЯ П<text:span text:style-name="T1">Л</text:span>АТЫ В РАМКАХ ПРОГРАММЫ ГОСУДАРСТВЕННЫХ ГАРАНТИЙ БЕСПЛАТНОГО ОКАЗАНИЯ ГРАЖ<text:span text:style-name="T1">Д</text:span>АНАМ МЕ<text:span text:style-name="T1">Д</text:span>ИЦИНСКОЙ ПОМОЩИ И ТЕРРИТОРИАЛЬНО И ПРОГРАММЫ ГОСУДАРСТВЕННЫХ ГАРАНТИЙ БЕСПЛАТНОГО ОКАЗАНИЯ ГРАЖ<text:span text:style-name="T1">Д</text:span>АНАМ МЕ<text:span text:style-name="T1">Д</text:span>ИЦИНСКОЙ ПОМОЩИ</text:p>
      <text:p text:style-name="P2"/>
      <text:p text:style-name="Standard">Руководствуясь требованиями Федерального закона от 21.11.2011 <text:span text:style-name="T1">№</text:span> 323-Ф3, а так<text:span text:style-name="T1">ж</text:span>е пункта 7 Постановления Правительства РФ от 11.05.2023 <text:span text:style-name="T1">№</text:span> 736 информируем, что</text:p>
      <text:p text:style-name="Standard"><text:span text:style-name="T2">В ООО «</text:span><text:span text:style-name="T3">Академия красоты</text:span><text:span text:style-name="T2">» ОТСУТСТВУЕТ возможность получения медицинской помощи</text:span>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</text:p>
      <text:p text:style-name="Standard"><text:span text:style-name="T2">ООО «</text:span><text:span text:style-name="T3">Академия красоты</text:span><text:span text:style-name="T2">» НЕ ОКАЗЫВАЕТ УСЛУГ, А ТАКЖЕ НЕ ПРЕДОСТАВЛЯЕТ МЕДИЦИНСКУЮ ПОМОЩЬ </text:span>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.</text:p>
      <text:p text:style-name="Standard"/>
      <text:p text:style-name="P4">Ближайшая медицинская организация, в которой возможно <text:span text:style-name="T1">получение медицинской помощи в рамках программы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:</text:span></text:p>
      <text:p text:style-name="P4"/>
      <text:p text:style-name="P4"/>
      <text:p text:style-name="P7">ГОСУДАРСТВЕННОЕ БЮДЖЕТНОЕ УЧРЕЖДЕНИЕ ЗДРАВООХРАНЕНИЯ ВЛАДИМИРСКОЙ ОБЛАСТИ "МУРОМСКАЯ ЦЕНТРАЛЬНАЯ РАЙОННАЯ БОЛЬНИЦА" </text:p>
      <text:p text:style-name="P5"/>
      <text:p text:style-name="P5"/>
      <text:p text:style-name="Standard">Адрес: 602256, РОССИЯ, ВЛАДИМИРСКАЯ ОБЛ, Г МУРОМ, ВОЙКОВА УЛ, д. 11а, </text:p>
      <text:p text:style-name="Standard">Телефон: 8(492)343-17-85 </text:p>
      <text:p text:style-name="P3"><text:span text:style-name="T14">Email: </text:span><text:a xlink:type="simple" xlink:href="mailto:mcrb@crbmurom.ru" text:style-name="Internet_20_link" text:visited-style-name="Visited_20_Internet_20_Link">mcrb@crbmurom.ru</text:a></text:p>
      <text:p text:style-name="Standard">Сайт: <text:a xlink:type="simple" xlink:href="http://www.gb3murom.ru/" text:style-name="Internet_20_link" text:visited-style-name="Visited_20_Internet_20_Link">http://www.gb3murom.ru/</text:a></text:p>
      <text:p text:style-name="P1"/>
      <text:p text:style-name="P1"><text:span text:style-name="T13">График работы поликлиники:</text:span></text:p>
      <text:p text:style-name="P1"><text:span text:style-name="T13"/></text:p>
      <text:list xml:id="list59333883" text:style-name="L2">
        <text:list-item>
          <text:p text:style-name="Standard">ПН-ПТ: 7.00-19.00;</text:p>
        </text:list-item>
        <text:list-item>
          <text:p text:style-name="Standard">СБ: 8.00-13.00. </text:p>
        </text:list-item>
      </text:list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7:04:36.708000000</meta:creation-date>
    <meta:print-date>2023-10-31T17:20:12.508000000</meta:print-date>
    <dc:date>2023-10-31T17:27:45.094000000</dc:date>
    <meta:editing-duration>PT23M8S</meta:editing-duration>
    <meta:editing-cycles>1</meta:editing-cycles>
    <meta:document-statistic meta:table-count="0" meta:image-count="0" meta:object-count="0" meta:page-count="1" meta:paragraph-count="14" meta:word-count="182" meta:character-count="1632" meta:non-whitespace-character-count="1462"/>
    <meta:generator>LibreOffice/7.5.3.2$Windows_X86_64 LibreOffice_project/9f56dff12ba03b9acd7730a5a481eea045e468f3</meta:generator>
  </office:meta>
</office:document-meta>
</file>