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size="15pt" officeooo:rsid="000f465f" officeooo:paragraph-rsid="000f465f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officeooo:rsid="000f465f" officeooo:paragraph-rsid="000f465f" style:font-size-asian="20pt" style:font-weight-asian="bold" style:font-size-complex="20pt" style:font-weight-complex="bold"/>
    </style:style>
    <style:style style:name="T1" style:family="text">
      <style:text-properties officeooo:rsid="000f465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465f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«</text:span><text:span text:style-name="T3">Утверждаю»</text:span><text:span text:style-name="T1"> </text:span></text:p>
      <text:p text:style-name="P3">Ген. Директор</text:p>
      <text:p text:style-name="P3">ООО «Академия красоты»</text:p>
      <text:p text:style-name="P3">Быкова А.А.<text:span text:style-name="T4"> <text:s text:c="24"/></text:span></text:p>
      <text:p text:style-name="P3">01.09.2023.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5">ПЕРЕЧЕНЬ КАТЕГОРИЙ ПОТРЕБИТЕЛЕЙ, ИМЕЮЩИХ ПРАВО НА ПОЛУЧЕНИЕ ЛЬГОТ, А ТАК<text:span text:style-name="T1">Ж</text:span>Е ПЕРЕЧЕНЬ ЛЬГОТ, ПРЕДОСТАВЛЯЕМЫХ ПРИ ОКАЗАНИИ ПЛАТНЫХ МЕДИЦИНСКИХ УСЛУГ</text:p>
      <text:p text:style-name="P1"/>
      <text:p text:style-name="P1"/>
      <text:p text:style-name="P5"/>
      <text:p text:style-name="P4">Руководствуясь требованиями подпункта «з» пункта 17 Постановления Правительства РФ от 11.05.2023 <text:span text:style-name="T1">№</text:span> 736 «Об утверждении Правил предоставления медицинскими организациями платных медицинских услуг...» информирую, что:</text:p>
      <text:p text:style-name="P4"/>
      <text:p text:style-name="P4"/>
      <text:p text:style-name="P4"/>
      <text:p text:style-name="P6">Перечень категорий потребителей, имеющих право на получение льгот, отсутствует.</text:p>
      <text:p text:style-name="P6"/>
      <text:p text:style-name="P6"/>
      <text:p text:style-name="P6">Перечень льгот, предоставляемых при оказании платных медицинских услуг, не установлен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2:32:21.958000000</meta:creation-date>
    <meta:print-date>2023-11-14T12:39:09.881000000</meta:print-date>
    <dc:date>2023-11-14T12:45:00.157000000</dc:date>
    <meta:editing-duration>PT12M38S</meta:editing-duration>
    <meta:editing-cycles>1</meta:editing-cycles>
    <meta:document-statistic meta:table-count="0" meta:image-count="0" meta:object-count="0" meta:page-count="1" meta:paragraph-count="9" meta:word-count="70" meta:character-count="618" meta:non-whitespace-character-count="531"/>
    <meta:generator>LibreOffice/7.5.3.2$Windows_X86_64 LibreOffice_project/9f56dff12ba03b9acd7730a5a481eea045e468f3</meta:generator>
  </office:meta>
</office:document-meta>
</file>