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YS Text" svg:font-family="'YS Text', Arial, sans-serif"/>
  </office:font-face-decls>
  <office:automatic-styles>
    <style:style style:name="P1" style:family="paragraph" style:parent-style-name="Standard">
      <style:paragraph-properties fo:text-align="end"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5pt" fo:font-weight="bold" officeooo:rsid="00148f10" officeooo:paragraph-rsid="00148f10" style:font-size-asian="15pt" style:font-weight-asian="bold" style:font-size-complex="15pt" style:font-weight-complex="bold"/>
    </style:style>
    <style:style style:name="P3" style:family="paragraph" style:parent-style-name="Standard">
      <style:paragraph-properties fo:text-align="end" style:justify-single-word="false"/>
      <style:text-properties fo:font-size="15pt" officeooo:rsid="00148f10" officeooo:paragraph-rsid="00148f10" style:font-size-asian="15pt" style:font-size-complex="15pt"/>
    </style:style>
    <style:style style:name="P4" style:family="paragraph" style:parent-style-name="Standard">
      <style:paragraph-properties fo:text-align="justify" style:justify-single-word="false"/>
      <style:text-properties fo:font-size="15pt" officeooo:rsid="00148f10" officeooo:paragraph-rsid="00148f10" style:font-size-asian="15pt" style:font-size-complex="15pt"/>
    </style:style>
    <style:style style:name="P5" style:family="paragraph" style:parent-style-name="Standard">
      <style:paragraph-properties fo:text-align="justify" style:justify-single-word="false"/>
      <style:text-properties officeooo:paragraph-rsid="00148f10"/>
    </style:style>
    <style:style style:name="T1" style:family="text">
      <style:text-properties officeooo:rsid="00148f10"/>
    </style:style>
    <style:style style:name="T2" style:family="text">
      <style:text-properties style:text-underline-style="solid" style:text-underline-width="auto" style:text-underline-color="font-color"/>
    </style:style>
    <style:style style:name="T3" style:family="text">
      <style:text-properties fo:font-variant="normal" fo:text-transform="none" fo:color="#999999" loext:opacity="100%" style:font-name="YS Text" fo:font-size="10.5pt" fo:letter-spacing="normal" fo:font-style="normal" fo:font-weight="normal"/>
    </style:style>
    <style:style style:name="T4" style:family="text">
      <style:text-properties fo:font-size="15pt" officeooo:rsid="00148f10" style:font-size-asian="15pt" style:font-size-complex="15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Утверждаю»</text:span></text:p>
      <text:p text:style-name="P3">Ген. Директор</text:p>
      <text:p text:style-name="P3">ООО «Академия красоты»</text:p>
      <text:p text:style-name="P3">Быкова А.А.<text:span text:style-name="T2"> <text:s text:c="23"/></text:span></text:p>
      <text:p text:style-name="P3">01.09.2023.</text:p>
      <text:p text:style-name="P3"/>
      <text:p text:style-name="P3"/>
      <text:p text:style-name="P3"/>
      <text:p text:style-name="P2">ИНФОРМАЦИЯ О ФОРМЕ И СПОСОБАХ НАПРАВЛЕНИЯ ОБРАЩЕНИЙ (ЖАЛОБ) В ОРГАНЫ</text:p>
      <text:p text:style-name="P2">ГОСУДАРСТВЕННОЙ ВЛАСТИ И ОРГАНИЗАЦИЮ</text:p>
      <text:p text:style-name="P2"/>
      <text:p text:style-name="P2"/>
      <text:p text:style-name="P4">Руководствуясь требованиями пункта 21 Постановления Правительства РФ от 11.05.2023 № 736 «Об утверждении Правил предоставления медицинскими организациями платных медицинских услуг...» информирую, что:</text:p>
      <text:p text:style-name="P4"/>
      <text:p text:style-name="P4">1. Пациент имеет право направить обращение (жалобу) в любой орган государственной власти как лично или заказным почтовым отправлением по адресу нахождения данного органа, так и через сервис «Электронная приёмная» на интернет-сайте Госуслуг (<text:a xlink:type="simple" xlink:href="http://www.gosuslugi.ru/" text:style-name="Internet_20_link" text:visited-style-name="Visited_20_Internet_20_Link">www.gosuslugi.ru</text:a>) или через официальный интернет-сайт конкретного органа.</text:p>
      <text:p text:style-name="P4"/>
      <text:p text:style-name="P5"><text:span text:style-name="T4">2. Пациент имеет право направить обращение (жалобу) также непосредственно в медицинскую организацию заказным почтовым отправлением по адресу 602267, Владимирская область, г. Муром, ул. Артёма д. 11, передачей лично под расписку уполномоченному представителю организации или на электронную почту организации по адресу academia-krasoty@yandex.ru</text:span> <text:span text:style-name="T4"><text:s/>в форме электронного документа, подписанного усиленной квалифицированной электронной подписью пациент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YS Text" svg:font-family="'YS Text',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4T12:49:06.132000000</meta:creation-date>
    <meta:print-date>2023-11-14T12:56:02.227000000</meta:print-date>
    <dc:date>2023-11-14T12:56:54.349000000</dc:date>
    <meta:editing-duration>PT7M48S</meta:editing-duration>
    <meta:editing-cycles>1</meta:editing-cycles>
    <meta:document-statistic meta:table-count="0" meta:image-count="0" meta:object-count="0" meta:page-count="1" meta:paragraph-count="10" meta:word-count="135" meta:character-count="1158" meta:non-whitespace-character-count="1008"/>
    <meta:generator>LibreOffice/7.5.3.2$Windows_X86_64 LibreOffice_project/9f56dff12ba03b9acd7730a5a481eea045e468f3</meta:generator>
  </office:meta>
</office:document-meta>
</file>